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line-height="150%"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50%" fo:keep-with-next="always"/>
    </style:style>
    <style:style style:name="P9" style:family="paragraph" style:parent-style-name="Standard">
      <style:paragraph-properties fo:line-height="150%" fo:text-align="justify" style:justify-single-word="false" fo:keep-with-next="always"/>
    </style:style>
    <style:style style:name="P10" style:family="paragraph" style:parent-style-name="Standard">
      <style:paragraph-properties fo:line-height="150%" fo:text-align="center" style:justify-single-word="false" fo:keep-with-next="always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.106cm" fo:margin-bottom="0cm"/>
    </style:style>
    <style:style style:name="P14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T1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FAC SIMILE ATTESTAZIONE ISCRIZIONE STAGIONE SPORTIVA 2023/24</text:span></text:h>
      <text:p text:style-name="P1"><text:span text:style-name="T2">(da compilare su carta intestata della Società)</text:span></text:p>
      <text:p text:style-name="P2"/>
      <text:h text:style-name="P6" text:outline-level="3"/>
      <text:h text:style-name="P8" text:outline-level="3"><text:span text:style-name="T4">NOME SOCIETA’_____________________________________________</text:span></text:h>
      <text:h text:style-name="P8" text:outline-level="3"><text:span text:style-name="T4">VIA e NUMERO CIVICO________________________________________</text:span></text:h>
      <text:h text:style-name="P8" text:outline-level="3"><text:span text:style-name="T4">CAP_CITTA’_PR _____________________________________________ </text:span></text:h>
      <text:h text:style-name="P8" text:outline-level="3"><text:span text:style-name="T4">Telefono/cellulare ____________________________________________</text:span></text:h>
      <text:h text:style-name="P8" text:outline-level="3"><text:span text:style-name="T4">Posta elettronica (no PEC) _____________________________________</text:span></text:h>
      <text:h text:style-name="P5" text:outline-level="3"/>
      <text:h text:style-name="P5" text:outline-level="3"/>
      <text:h text:style-name="P9" text:outline-level="3"><text:span text:style-name="T3">Con la presente, il/la sottoscritto/a ____________________________________, nella sua qualità di legale rappresentante della <text:s/>Società sportiva____________________________, con sede a__________________________ in Via_________________________ n._____</text:span></text:h>
      <text:h text:style-name="P7" text:outline-level="3"/>
      <text:h text:style-name="P10" text:outline-level="3"><text:span text:style-name="T4">ATTESTA</text:span></text:h>
      <text:h text:style-name="P7" text:outline-level="3"/>
      <text:h text:style-name="P9" text:outline-level="3"><text:span text:style-name="T3">che in data_______________________ è stata effettuata dal sig./sig.ra ____________ ____________________, codice fiscale _____________________________, nato/a a ______________________________________ il </text:span><text:bookmark-start text:name="_Hlk143604254"/><text:span text:style-name="T3">giorno __/__/____ </text:span><text:bookmark-end text:name="_Hlk143604254"/><text:span text:style-name="T3">e residente a __________________________________, in Via ______________________________ l’iscrizione del/della minore_____________________________________ nato/a a _____________________________________ il giorno __/__/____ <text:s/>e residente a_______________________________ in Via _________________________________ alla seguente attività sportiva_____________________________________ per la stagione 2023/2024. <text:s/></text:span></text:h>
      <text:h text:style-name="P9" text:outline-level="3"><text:span text:style-name="T3">Si precisa che l’attività vedrà la durata di mesi__________ a fronte del compenso totale di euro ___________________ (in lettere) ____________________________________</text:span></text:h>
      <text:p text:style-name="P3"/>
      <text:p text:style-name="P3"/>
      <text:p text:style-name="Standard"><text:span text:style-name="T3">Luogo _______________ data _____________</text:span></text:p>
      <text:p text:style-name="P3"/>
      <text:p text:style-name="P4"><text:span text:style-name="T3"><text:tab/><text:tab/><text:tab/><text:tab/><text:tab/><text:tab/><text:tab/><text:tab/></text:span></text:p>
      <text:p text:style-name="P11"><text:span text:style-name="T4">Associazione/Società Sportiva </text:span></text:p>
      <text:p text:style-name="P11"><text:span text:style-name="T3">(Timbro, firma e ruolo leggibili del rappresentante)</text:span></text:p>
      <text:p text:style-name="P12"/>
      <text:p text:style-name="P12"/>
      <text:p text:style-name="P13"><text:span text:style-name="T4"><text:s text:c="80"/></text:span><text:span text:style-name="T3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Di Carlo</meta:initial-creator>
    <dc:creator>Patrizia Di Carlo</dc:creator>
    <meta:editing-cycles>2</meta:editing-cycles>
    <meta:creation-date>2023-09-19T08:14:00</meta:creation-date>
    <dc:date>2023-09-27T07:44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37" meta: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