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-New-Roman" svg:font-family="Times-New-Roman" style:font-family-generic="system" style:font-pitch="variable"/>
  </office:font-face-decls>
  <office:automatic-styles>
    <style:style style:name="P1" style:family="paragraph" style:parent-style-name="CM4">
      <style:paragraph-properties fo:margin-top="0cm" fo:margin-bottom="1.102cm" style:line-height-at-least="0.407cm"/>
    </style:style>
    <style:style style:name="P2" style:family="paragraph" style:parent-style-name="Default">
      <style:paragraph-properties style:line-height-at-least="0.76cm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style:line-height-at-least="0.76cm"/>
      <style:text-properties fo:font-size="10pt" style:font-name-asian="Times-New-Roman" style:font-size-asian="10pt" style:font-size-complex="10pt"/>
    </style:style>
    <style:style style:name="P6" style:family="paragraph" style:parent-style-name="Default">
      <style:text-properties fo:color="#000000" fo:font-size="10pt" style:font-size-asian="10pt" style:font-size-complex="10pt"/>
    </style:style>
    <style:style style:name="P7" style:family="paragraph" style:parent-style-name="Default">
      <style:paragraph-properties fo:margin-top="0cm" fo:margin-bottom="0.524cm"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margin-top="0cm" fo:margin-bottom="0.524cm"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margin-top="0cm" fo:margin-bottom="0.524cm" fo:text-align="justify" style:justify-single-word="false"/>
      <style:text-properties fo:font-size="10pt" style:font-name-asian="Times-New-Roman" style:font-size-asian="10pt" style:font-size-complex="10pt"/>
    </style:style>
    <style:style style:name="P10" style:family="paragraph" style:parent-style-name="Default">
      <style:paragraph-properties fo:margin-top="0cm" fo:margin-bottom="0.524cm" fo:line-height="150%" fo:text-align="justify" style:justify-single-word="false"/>
      <style:text-properties fo:font-size="10pt" style:font-name-asian="Times-New-Roman" style:font-size-asian="10pt" style:font-size-complex="10pt"/>
    </style:style>
    <style:style style:name="P11" style:family="paragraph" style:parent-style-name="Default">
      <style:paragraph-properties fo:margin-left="0cm" fo:margin-right="1.05cm" style:line-height-at-least="0.76cm" fo:text-indent="0cm" style:auto-text-indent="false"/>
      <style:text-properties fo:font-size="10pt" style:font-name-asian="Times-New-Roman" style:font-size-asian="10pt" style:font-size-complex="10pt"/>
    </style:style>
    <style:style style:name="P12" style:family="paragraph" style:parent-style-name="CM3">
      <style:paragraph-properties fo:margin-left="8.742cm" fo:margin-right="0cm" fo:margin-top="0cm" fo:margin-bottom="0.374cm" fo:text-indent="1.249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CM3">
      <style:paragraph-properties fo:margin-top="0cm" fo:margin-bottom="0.374cm" fo:text-align="center" style:justify-single-word="false"/>
      <style:text-properties fo:color="#000000" fo:font-size="10pt" style:font-name-asian="Times-New-Roman" style:font-size-asian="10pt" style:font-size-complex="10pt"/>
    </style:style>
    <style:style style:name="P14" style:family="paragraph" style:parent-style-name="CM3">
      <style:paragraph-properties fo:margin-top="0cm" fo:margin-bottom="0.374cm"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5" style:family="paragraph" style:parent-style-name="CM3">
      <style:paragraph-properties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6" style:family="paragraph" style:parent-style-name="CM3" style:list-style-name="WWNum1">
      <style:paragraph-properties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7" style:family="paragraph" style:parent-style-name="CM3" style:list-style-name="WWNum1">
      <style:paragraph-properties style:line-height-at-least="0.407cm" fo:text-align="justify" style:justify-single-word="false"/>
    </style:style>
    <style:style style:name="P18" style:family="paragraph" style:parent-style-name="CM2" style:master-page-name="Standard">
      <style:paragraph-properties fo:margin-top="0cm" fo:margin-bottom="0.785cm" style:line-height-at-least="0.407cm" style:page-number="auto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CM2">
      <style:paragraph-properties fo:margin-top="0cm" fo:margin-bottom="0.785cm" style:line-height-at-least="0.407cm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CM2">
      <style:paragraph-properties style:line-height-at-least="0.407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CM4">
      <style:paragraph-properties fo:margin-top="0cm" fo:margin-bottom="1.102cm" style:line-height-at-least="0.407cm"/>
    </style:style>
    <style:style style:name="T1" style:family="text">
      <style:text-properties fo:color="#000000" fo:font-size="10pt" style:font-name-asian="Times-New-Roman" style:font-size-asian="10pt" style:font-size-complex="10pt"/>
    </style:style>
    <style:style style:name="T2" style:family="text">
      <style:text-properties fo:color="#000000" fo:font-size="10pt" style:text-underline-style="solid" style:text-underline-width="auto" style:text-underline-color="font-color" fo:font-weight="bold" style:font-name-asian="Times-New-Roman" style:font-size-asian="10pt" style:font-weight-asian="bold" style:font-size-complex="10pt" style:font-weight-complex="bold"/>
    </style:style>
    <style:style style:name="T3" style:family="text">
      <style:text-properties fo:font-size="10pt" style:font-name-asian="Times-New-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Allegato 2</text:p>
      <text:p text:style-name="P3">(Modulo da utilizzare in caso di studenti minori di età)</text:p>
      <text:p text:style-name="Default"/>
      <text:p text:style-name="Default"/>
      <text:p text:style-name="P20">DOMANDA DI ASSEGNAZIONE DELLA BORSA DI STUDIO IOSTUDIO ANNO SCOLASTICO 2023/24</text:p>
      <text:p text:style-name="P19">(D. Lgs. n. 63/2017 – D.M. 254/2023)</text:p>
      <text:p text:style-name="P12">Al Comune di …………………………………</text:p>
      <text:p text:style-name="P4"><text:s/></text:p>
      <text:p text:style-name="P7">Il/La sottoscritt__ (nome)____________________________________ (cognome) ______________________________</text:p>
      <text:p text:style-name="P9">DATA di NASCITA __/__/____ LUOGO di NASCITA __________________________________________________ </text:p>
      <text:p text:style-name="P9">SESSO (M/F) ____ CF _____________________________________________________________________________</text:p>
      <text:p text:style-name="P10">RESIDENZA via _____________________________________________ Comune ____________________Prov._____</text:p>
      <text:p text:style-name="P8"><text:s/>in qualità di genitore che esercita la responsabilità genitoriale o di chi ne fa le veci </text:p>
      <text:p text:style-name="P13">CHIEDE </text:p>
      <text:p text:style-name="P14">l’assegnazione della borsa di studio ioStudio per l’anno scolastico 2023/24 nella misura che sarà determinata con successivo provvedimento dalla Regione Lazio </text:p>
      <text:p text:style-name="CM1"><text:span text:style-name="T1">A tal fine, consapevole delle conseguenze derivanti da dichiarazioni mendaci o di uso e formazione di documenti falsi, ai sensi del </text:span><text:span text:style-name="T3">D.P.R. 28 dicembre 2000, n. 445, COMUNICA i seguenti dati</text:span></text:p>
      <text:p text:style-name="P5">NOME e COGNOME delle STUDENTE_______________________________________________________________</text:p>
      <text:p text:style-name="P5"><text:bookmark-start text:name="_Hlk135906878"/>DATA di NASCITA dello STUDENTE __/__/____ LUOGO di NASCITA dello STUDENTE ___________________ SESSO dello STUDENTE (M/F) _______</text:p>
      <text:p text:style-name="P5">CF dello STUDENTE _____________________________________________________________________________</text:p>
      <text:p text:style-name="P5">RESIDENZA dello STUDENTE via ____________________________________ Comune ____________ Prov._____</text:p>
      <text:p text:style-name="P2"><text:bookmark-end text:name="_Hlk135906878"/><text:span text:style-name="T3">DENOMINAZIONE </text:span><text:bookmark-start text:name="_Hlk35438957"/><text:span text:style-name="T3">della SCUOLA FREQUENTATA dallo STUDENTE </text:span><text:bookmark-end text:name="_Hlk35438957"/><text:span text:style-name="T3">___________________________________</text:span></text:p>
      <text:p text:style-name="P5">INDIRIZZO DELLA SCUOLA FREQUENTATA dallo STUDENTE via ____________________________________ Comune _________________________ Prov. ________________ Telefono __________________________________</text:p>
      <text:p text:style-name="P5">CODICE MECCANOGRAFICO della SCUOLA FREQUENTATA dallo STUDENTE__________________________</text:p>
      <text:p text:style-name="P5">ANNO DI CORSO dello STUDENTE nel 2023/24 _________</text:p>
      <text:p text:style-name="P11">VALORE dell’INDICATORE ISEE del NUCLEO FAMILIARE dello STUDENTE €_____________________</text:p>
      <text:p text:style-name="P11"><text:s/></text:p>
      <text:p text:style-name="P1"><text:span text:style-name="T1">Si impegna a ricevere tutte le comunicazioni al seguente indirizzo di posta elettronica: ______________________________________________@_________________________________ e al seguente numero telefonico ______________________ </text:span><text:span text:style-name="T2">(campi obbligatori)</text:span></text:p>
      <text:p text:style-name="P14">Data, _____________________ <text:s text:c="48"/>Firma del richiedente _____________________________</text:p>
      <text:p text:style-name="P15">Si allegano: </text:p>
      <text:list xml:id="list2839270259831905875" text:style-name="WWNum1">
        <text:list-item>
          <text:p text:style-name="P16"><text:soft-page-break/>attestazione ISEE</text:p>
        </text:list-item>
        <text:list-item>
          <text:p text:style-name="P17"><text:bookmark-start text:name="_Hlk35439652"/><text:span text:style-name="T1">documento di identità in corso di validità </text:span><text:bookmark-end text:name="_Hlk35439652"/><text:span text:style-name="T1">del genitore/tutore </text:span></text:p>
        </text:list-item>
        <text:list-item>
          <text:p text:style-name="P16">documento di identità in corso di validità e codice fiscale (tessera sanitaria) dello studente</text:p>
        </text:list-item>
      </text:list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-New-Roman" svg:font-family="Times-New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" fo:font-size="12pt" style:font-size-asian="12pt" style:font-name-complex="Times1" style:font-size-complex="12pt"/>
    </style:style>
    <style:style style:name="CM2" style:family="paragraph" style:parent-style-name="Default" style:default-outline-level="" style:list-style-name="">
      <style:text-properties fo:color="#00000a"/>
    </style:style>
    <style:style style:name="CM3" style:family="paragraph" style:parent-style-name="Default" style:default-outline-level="" style:list-style-name="">
      <style:text-properties fo:color="#00000a"/>
    </style:style>
    <style:style style:name="CM1" style:family="paragraph" style:parent-style-name="Default" style:default-outline-level="" style:list-style-name="">
      <style:paragraph-properties style:line-height-at-least="0.407cm"/>
      <style:text-properties fo:color="#00000a"/>
    </style:style>
    <style:style style:name="CM4" style:family="paragraph" style:parent-style-name="Default" style:default-outline-level="" style:list-style-name="">
      <style:text-properties fo:color="#00000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Paola Recchia</meta:initial-creator>
    <meta:editing-cycles>8</meta:editing-cycles>
    <meta:creation-date>2024-03-14T10:57:00</meta:creation-date>
    <dc:date>2024-04-19T13:51:40.15</dc:date>
    <meta:editing-duration>PT2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263" meta:character-count="2520"/>
    <meta:user-defined meta:name="AppVersion">16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